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0b428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b428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6256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b428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1814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4775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6256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80a0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hu" fo:country="HU" officeooo:rsid="00118140" officeooo:paragraph-rsid="0011814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hu" fo:country="HU" officeooo:rsid="0016256d" officeooo:paragraph-rsid="0016256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hu" fo:country="HU" officeooo:rsid="0016256d" officeooo:paragraph-rsid="000b428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hu" fo:country="HU" officeooo:rsid="0016256d" officeooo:paragraph-rsid="0016256d" style:font-size-asian="11pt" style:font-size-complex="11pt"/>
    </style:style>
    <style:style style:name="T1" style:family="text">
      <style:text-properties fo:language="sr" fo:country="RS" officeooo:rsid="000b4288"/>
    </style:style>
    <style:style style:name="T2" style:family="text">
      <style:text-properties fo:language="sr" fo:country="RS" officeooo:rsid="000d3b87"/>
    </style:style>
    <style:style style:name="T3" style:family="text">
      <style:text-properties style:rfc-language-tag="sr-Latn-RS" fo:language="sr" fo:script="Latn" fo:country="RS" officeooo:rsid="00118140"/>
    </style:style>
    <style:style style:name="T4" style:family="text">
      <style:text-properties fo:language="hu" fo:country="HU" officeooo:rsid="00118140"/>
    </style:style>
    <style:style style:name="T5" style:family="text">
      <style:text-properties fo:language="hu" fo:country="HU" officeooo:rsid="00133942"/>
    </style:style>
    <style:style style:name="T6" style:family="text">
      <style:text-properties fo:language="hu" fo:country="HU" officeooo:rsid="00133942" style:font-name-asian="Times New Roman1"/>
    </style:style>
    <style:style style:name="T7" style:family="text">
      <style:text-properties fo:language="hu" fo:country="HU" officeooo:rsid="00147756" style:font-name-asian="Times New Roman1"/>
    </style:style>
    <style:style style:name="T8" style:family="text">
      <style:text-properties fo:language="hu" fo:country="HU" officeooo:rsid="00147756"/>
    </style:style>
    <style:style style:name="T9" style:family="text">
      <style:text-properties fo:language="hu" fo:country="HU" officeooo:rsid="0014a5e9"/>
    </style:style>
    <style:style style:name="T10" style:family="text">
      <style:text-properties fo:language="hu" fo:country="HU" officeooo:rsid="0016256d"/>
    </style:style>
    <style:style style:name="T11" style:family="text">
      <style:text-properties fo:language="hu" fo:country="HU" officeooo:rsid="00180a0b"/>
    </style:style>
    <style:style style:name="T12" style:family="text">
      <style:text-properties fo:language="hu" fo:country="HU" officeooo:rsid="001b2237"/>
    </style:style>
    <style:style style:name="T13" style:family="text">
      <style:text-properties fo:language="hu" fo:country="HU" officeooo:rsid="001b4e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3">A </text:span><text:span text:style-name="T4">személyes</text:span><text:span text:style-name="T3"> </text:span><text:span text:style-name="T4">adatok védelméről szóló törvény 15. szakasza alapján (az SZK Hivatalos Közlönyének, 87/18 száma)</text:span></text:p>
      <text:p text:style-name="P5"/>
      <text:p text:style-name="P4"/>
      <text:p text:style-name="P9">HOZZÁJÁRULÓ NYILATKOZATOT TESZEK</text:p>
      <text:p text:style-name="P2"/>
      <text:p text:style-name="P2"/>
      <text:p text:style-name="P1"/>
      <text:p text:style-name="P6"><text:tab/><text:span text:style-name="T4">Alulírott, _________________________ (</text:span><text:span text:style-name="T12">személyi név</text:span><text:span text:style-name="T4">), __________________________ (lakcím), _____________________________________ (</text:span><text:span text:style-name="T5">személy</text:span><text:span text:style-name="T12">i</text:span><text:span text:style-name="T5"> szám</text:span><text:span text:style-name="T4">), </text:span><text:span text:style-name="T11">kijelentem, </text:span><text:span text:style-name="T5">hogy ezen nyilatkozat aláírásával tudatában vagyok a </text:span><text:span text:style-name="T4">személyes</text:span><text:span text:style-name="T3"> </text:span><text:span text:style-name="T4">adatok védelméről szóló törvény </text:span><text:span text:style-name="T5">23.</text:span><text:span text:style-name="T4"> szakasz</text:span><text:span text:style-name="T5">ával és hozzájárulok ahhoz, hogy személyes adataimat </text:span><text:span text:style-name="T11">a </text:span><text:span text:style-name="T6">Szabadka város ifjú tehetségei fejlődésének támogatására </text:span><text:span text:style-name="T7">kiírt </text:span><text:span text:style-name="T5">pályáza</text:span><text:span text:style-name="T8">tban</text:span><text:span text:style-name="T5"> szereplő módon dolgozzák </text:span><text:span text:style-name="T9">fel.</text:span></text:p>
      <text:p text:style-name="P1"><text:span text:style-name="T4"><text:tab/></text:span><text:span text:style-name="T8">Szabadka </text:span><text:span text:style-name="T10">V</text:span><text:span text:style-name="T8">áros </text:span><text:span text:style-name="T10">Közigazgatási Hivatalának</text:span><text:span text:style-name="T8"> </text:span><text:span text:style-name="T10">t</text:span><text:span text:style-name="T8">ársadalmi </text:span><text:span text:style-name="T10">tevékenységekkel foglalkozó</text:span><text:span text:style-name="T8"> </text:span><text:span text:style-name="T10">t</text:span><text:span text:style-name="T8">itkársága kötelezi magát arra, hogy a fent </text:span><text:span text:style-name="T9">begyűjtött</text:span><text:span text:style-name="T8"> adatokat </text:span><text:span text:style-name="T9">kizárólag</text:span><text:span text:style-name="T8"> </text:span><text:span text:style-name="T9">a </text:span><text:span text:style-name="T8">pályázat </text:span><text:span text:style-name="T9">feldolgozására használja és az erre jogosulatlan személyeknek nem továbbítja.</text:span></text:p>
      <text:p text:style-name="P8"><text:span text:style-name="T2"><text:tab/></text:span><text:span text:style-name="T9">Abban az esetben, ha</text:span><text:span text:style-name="T11"> a továbbiakban </text:span><text:span text:style-name="T9">nem szeretné, </text:span><text:span text:style-name="T11">hogy</text:span><text:span text:style-name="T9"> személyes </text:span><text:span text:style-name="T11">adatait </text:span><text:span text:style-name="T9">a fent említett célra feldolog</text:span><text:span text:style-name="T11">o</text:span><text:span text:style-name="T9">z</text:span><text:span text:style-name="T11">zák</text:span><text:span text:style-name="T9"> és felhasznál</text:span><text:span text:style-name="T11">ják</text:span><text:span text:style-name="T9">, </text:span><text:span text:style-name="T11">hozzájárulásának visszavonását </text:span><text:span text:style-name="T9">írásb</text:span><text:span text:style-name="T10">eli</text:span><text:span text:style-name="T9"> kérelem </text:span><text:span text:style-name="T10">által</text:span><text:span text:style-name="T9"> </text:span><text:span text:style-name="T11">tudja </text:span><text:span text:style-name="T12">benyújtani</text:span><text:span text:style-name="T9"> </text:span><text:span text:style-name="T8">Szabadka </text:span><text:span text:style-name="T10">V</text:span><text:span text:style-name="T8">áros </text:span><text:span text:style-name="T10">Közigazgatási Hivatalának</text:span><text:span text:style-name="T8"> </text:span><text:span text:style-name="T10">t</text:span><text:span text:style-name="T8">ársadalmi </text:span><text:span text:style-name="T10">tevékenységekkel foglalkozó</text:span><text:span text:style-name="T8"> </text:span><text:span text:style-name="T10">t</text:span><text:span text:style-name="T8">itkárság</text:span><text:span text:style-name="T10">ának címé</text:span><text:span text:style-name="T11">n, </text:span><text:span text:style-name="T10">Szabadság tér 1., Szabadka.</text:span></text:p>
      <text:p text:style-name="P7"><text:span text:style-name="T9"/></text:p>
      <text:p text:style-name="P7"><text:span text:style-name="T9"><text:tab/></text:span><text:span text:style-name="T10">Ezen nyilatkozat SAJÁTKEZŰLEG / TÖRVÉNYES KÉPVISELŐ által (bekarikázni) _______________________________ (a törvényes képviselő neve és vezetékneve) lett benyújtva.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10"><text:tab/>Szabadka, 2024. __________________.</text:p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_________________________</text:p>
      <text:p text:style-name="P4"><text:tab/><text:tab/><text:tab/><text:tab/><text:tab/><text:tab/><text:tab/><text:tab/><text:tab/><text:span text:style-name="T13">V</text:span><text:span text:style-name="T10">ezetéknév </text:span><text:span text:style-name="T13">és név</text:span></text:p>
      <text:p text:style-name="P11"><text:tab/><text:tab/><text:tab/><text:tab/><text:tab/><text:tab/><text:tab/><text:tab/>_________________________</text:p>
      <text:p text:style-name="P10"><text:tab/><text:tab/><text:tab/><text:tab/><text:tab/><text:tab/><text:tab/><text:tab/><text:tab/><text:tab/></text:p>
      <text:p text:style-name="P12"><text:tab/><text:tab/><text:tab/><text:tab/><text:tab/><text:tab/>Aláírás</text:p>
      <text:p text:style-name="P3"><text:span text:style-name="T10"/></text:p>
      <text:p text:style-name="P4"><text:tab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35:29.398000000</meta:creation-date>
    <dc:date>2024-09-19T07:05:54.799000000</dc:date>
    <meta:editing-duration>PT20M36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153" meta:character-count="1464" meta:non-whitespace-character-count="1260"/>
  </office:meta>
</office:document-meta>
</file>